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2a38b" style:font-size-asian="12pt" style:font-size-complex="12pt"/>
    </style:style>
    <style:style style:name="P9" style:family="paragraph" style:parent-style-name="Standard">
      <style:paragraph-properties fo:margin-left="3.5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2a38b" style:font-size-asian="12pt" style:font-size-complex="12pt" fo:hyphenate="false" fo:hyphenation-remain-char-count="2" fo:hyphenation-push-char-count="2"/>
    </style:style>
    <style:style style:name="P10" style:family="paragraph" style:parent-style-name="Standard">
      <style:paragraph-properties fo:margin-left="3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2a38b" style:font-size-asian="12pt" style:font-size-complex="12pt" fo:hyphenate="false" fo:hyphenation-remain-char-count="2" fo:hyphenation-push-char-count="2"/>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rsid="0012a38b" officeooo:paragraph-rsid="0012a38b" style:font-size-asian="12pt" style:font-name-complex="Times New Roman" style:font-size-complex="12pt"/>
    </style:style>
    <style:style style:name="P13" style:family="paragraph" style:parent-style-name="Standard" style:master-page-name="">
      <style:paragraph-properties fo:margin-left="2.9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rsid="0012a38b" officeooo:paragraph-rsid="0012a38b" style:font-size-asian="12pt" style:font-name-complex="Times New Roman" style:font-size-complex="12pt" fo:hyphenate="false" fo:hyphenation-remain-char-count="2" fo:hyphenation-push-char-count="2"/>
    </style:style>
    <style:style style:name="P14" style:family="paragraph" style:parent-style-name="Standard" style:master-page-name="">
      <style:paragraph-properties fo:margin-left="3.5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rsid="0012a38b" officeooo:paragraph-rsid="0012a38b" style:font-size-asian="12pt" style:font-name-complex="Times New Roman"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a38b" style:font-weight-asian="bold"/>
    </style:style>
    <style:style style:name="T4" style:family="text">
      <style:text-properties style:font-name-complex="Times New Roman"/>
    </style:style>
    <style:style style:name="T5" style:family="text">
      <style:text-properties officeooo:rsid="0012a38b" style:font-name-complex="Times New Roman"/>
    </style:style>
    <style:style style:name="T6" style:family="text">
      <style:text-properties style:font-name-complex="Arial"/>
    </style:style>
    <style:style style:name="T7" style:family="text">
      <style:text-properties officeooo:rsid="0012a38b" style:font-name-complex="Arial"/>
    </style:style>
    <style:style style:name="T8"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6">, </text:span><text:span text:style-name="T7">6</text:span><text:span text:style-name="T6"> de </text:span><text:span text:style-name="T7">noviembre</text:span><text:span text:style-name="T6"> de 2014.</text:span></text:p>
      <text:p text:style-name="P3"/>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771 ME</text:span><text:span text:style-name="T1">)</text:span>, cuyo texto a continuación se transcribe:</text:p>
      <text:p text:style-name="P2"/>
      <text:p text:style-name="P2"/>
      <text:p text:style-name="P8"><text:span text:style-name="T4">“</text:span><text:span text:style-name="T5">La Cámara de Diputados de la Provincia vería con agrado que el Poder Ejecutivo a través del Ministerio de Gobierno y Reforma del Estado se sirva informar, respecto a la aplicación de la LEY 13139 de uso del Software Libre en jurisdicción de la Administración Pública Provincial, empresas con participación del Estado Provincial, organismos descentralizados, Poderes Ejecutivo, Legislativo y Judicial (Art.4°): </text:span></text:p>
      <text:p text:style-name="P12"/>
      <text:p text:style-name="P13">1) Con carácter de URGENTE Sobre la reglamentación de la mencionada norma, sancionada el 14 de octubre de 2010 y preceptuada en su Art.18°. Avance de su redacción y causas de la ostensible mora. El vencimiento de los plazos para su Reglamentación, en el mes de diciembre, convertirían en abstracta la norma.</text:p>
      <text:p text:style-name="P13">2) Cumplimiento de los plazos de transición dispuestos en el Art. 17 ° de la Ley, principalmente el PLAN DE MIGRACÍÓN dispuesto en su segundo párrafo que debe ser presentado para su aprobación a esta Legislatura. </text:p>
      <text:p text:style-name="P14">"En el mismo plazo, la Autoridad de Aplicación debe presentar un plan ordenado de migración, con expresa indicación de aquellos elementos en los cuales se sugiere no migrar con la debida justiﬁcación técnica. Este Plan debe ser presentado para su aprobación a la Legislatura de la Provincia." </text:p>
      <text:p text:style-name="P9"/>
      <text:p text:style-name="P9"/>
      <text:p text:style-name="P10"><text:soft-page-break/><text:span text:style-name="T5">3) REITERAR los términos del pedido de informes de esta mediante Expte. 26347 -ME del 07 de junio de 2012, del cual no hemos obtenido respuestas, y que se adjunta</text:span><text:span text:style-name="T4">.</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1T08:09:53.899397619</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2" meta:paragraph-count="13" meta:word-count="293" meta:character-count="1811" meta:non-whitespace-character-count="1520"/>
    <meta:user-defined meta:name="Información 1"/>
    <meta:user-defined meta:name="Información 2"/>
    <meta:user-defined meta:name="Información 3"/>
    <meta:user-defined meta:name="Información 4"/>
  </office:meta>
</office:document-meta>
</file>